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74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2026:695</text:p>
          </table:table-cell>
          <table:covered-table-cell/>
          <table:table-cell office:value-type="float" office:value="1546792.7" table:style-name="ce20">
            <text:p>1546792,7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31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10B4D6FE926EE9793AD22A090830C066F8032E6C43BEECA0C04A413249618412A7951552ECE86F3D5CBFB00024B0377AB4DA951D3B8FFAB5FB0D68D2D1729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1T12:08:02Z</meta:creation-date>
    <dc:date>2022-12-21T12:08:02Z</dc:date>
  </office:meta>
</office:document-meta>
</file>